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1.04167in" svg:height="1.79167in" style:rel-width="scale" style:rel-height="scale"><draw:image xlink:href="media/image1.jpeg" xlink:type="simple" xlink:show="embed" xlink:actuate="onLoad"/><svg:title/><svg:desc>Reiki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tte</meta:initial-creator>
    <dc:creator>Jette</dc:creator>
    <meta:creation-date>2014-09-22T16:34:00Z</meta:creation-date>
    <dc:date>2014-09-22T16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